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015c4c" officeooo:paragraph-rsid="00015c4c"/>
    </style:style>
    <style:style style:name="P2" style:family="paragraph" style:parent-style-name="Standard">
      <style:text-properties style:font-name="Comic Sans MS" officeooo:rsid="00015c4c" officeooo:paragraph-rsid="0002203c"/>
    </style:style>
    <style:style style:name="P3" style:family="paragraph" style:parent-style-name="Standard">
      <style:text-properties style:font-name="Comic Sans MS" fo:font-size="11pt" officeooo:rsid="000834dd" officeooo:paragraph-rsid="0002be7c" style:font-size-asian="11pt" style:font-size-complex="11pt"/>
    </style:style>
    <style:style style:name="P4" style:family="paragraph" style:parent-style-name="Standard">
      <style:text-properties style:font-name="Comic Sans MS" fo:font-size="11pt" fo:font-weight="bold" officeooo:rsid="000834dd" officeooo:paragraph-rsid="0002be7c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0834dd" officeooo:paragraph-rsid="0002be7c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style:font-name="Comic Sans MS" officeooo:rsid="000a45cd" officeooo:paragraph-rsid="0002be7c"/>
    </style:style>
    <style:style style:name="P7" style:family="paragraph" style:parent-style-name="Standard">
      <style:text-properties fo:color="#000000" officeooo:rsid="000a45cd" officeooo:paragraph-rsid="0002be7c"/>
    </style:style>
    <style:style style:name="P8" style:family="paragraph" style:parent-style-name="Standard">
      <style:text-properties fo:color="#ff3333" style:font-name="Comic Sans MS" fo:font-weight="bold" officeooo:rsid="00015c4c" officeooo:paragraph-rsid="00015c4c" style:font-weight-asian="bold" style:font-weight-complex="bold"/>
    </style:style>
    <style:style style:name="P9" style:family="paragraph" style:parent-style-name="Standard">
      <style:text-properties fo:color="#ff3333" officeooo:rsid="000a45cd" officeooo:paragraph-rsid="0002be7c"/>
    </style:style>
    <style:style style:name="P10" style:family="paragraph" style:parent-style-name="Standard">
      <style:text-properties officeooo:rsid="000834dd" officeooo:paragraph-rsid="0002be7c"/>
    </style:style>
    <style:style style:name="P11" style:family="paragraph" style:parent-style-name="Standard">
      <style:text-properties officeooo:rsid="0009880b" officeooo:paragraph-rsid="0002be7c"/>
    </style:style>
    <style:style style:name="P12" style:family="paragraph" style:parent-style-name="Standard">
      <style:text-properties officeooo:rsid="000a45cd" officeooo:paragraph-rsid="0002be7c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5" style:family="paragraph">
      <style:paragraph-properties fo:text-align="start"/>
    </style:style>
    <style:style style:name="T1" style:family="text">
      <style:text-properties officeooo:rsid="000220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203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9880b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style:text-position="super 58%" style:font-name="Comic Sans MS" fo:font-weight="bold" style:font-weight-asian="bold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09880b" style:font-size-asian="9pt" style:font-size-complex="9pt"/>
    </style:style>
    <style:style style:name="T11" style:family="text">
      <style:text-properties officeooo:rsid="0009880b"/>
    </style:style>
    <style:style style:name="T12" style:family="text">
      <style:text-properties officeooo:rsid="000a45cd"/>
    </style:style>
    <style:style style:name="T13" style:family="text">
      <style:text-properties fo:color="#ff3333"/>
    </style:style>
    <style:style style:name="T14" style:family="text">
      <style:text-properties fo:color="#ff3333" fo:font-weight="bold" officeooo:rsid="000a45cd" style:font-weight-asian="bold" style:font-weight-complex="bold"/>
    </style:style>
    <style:style style:name="T15" style:family="text">
      <style:text-properties style:font-name="Comic Sans MS" fo:font-weight="bold" style:font-weight-asian="bold" style:font-weight-complex="bold"/>
    </style:style>
    <style:style style:name="T16" style:family="text">
      <style:text-properties style:font-name="Comic Sans MS" fo:font-size="11pt" style:font-size-asian="11pt" style:font-size-complex="11pt"/>
    </style:style>
    <style:style style:name="T17" style:family="text">
      <style:text-properties fo:font-size="11pt" style:font-size-asian="11pt" style:font-size-complex="11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0000" draw:fill="solid" draw:fill-color="#99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solid" draw:fill-color="#3399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="solid" draw:fill-color="#ff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000000" draw:marker-start-width="0.503cm" draw:marker-end-width="0.503cm" draw:fill="solid" draw:fill-color="#ff808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fill="solid" draw:fill-color="#ff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1c1c1c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1c1c1c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exercice 4 :</text:p>
      <text:p text:style-name="P8">1) on commence avec les proches parents</text:p>
      <text:p text:style-name="P1">Si on regarde le tableau des attributs :</text:p>
      <text:p text:style-name="P1">- pigeon et geai sont proches parents : groupe des oiseaux avec plumes. On les mets dans un petit groupe</text:p>
      <text:p text:style-name="P1">- renard et mulot sont proches parents : groupe des mammifères avec poils. On les met dans un metit groupe</text:p>
      <text:p text:style-name="P1">- sauterelle et gendarme sont proches parents : groupe <text:s/>des insectes avec pattes articulées, squelette externe, antennes. On les met dans un petit groupe</text:p>
      <text:p text:style-name="P1"/>
      <text:p text:style-name="P8">2) On continue avec les parents</text:p>
      <text:p text:style-name="P1">Puis on remarque que les oiseaux et les mammfères sont parents car ils partagent beaucoup d'attributs dont un spécifique : les 4 membres. On les emboite dans un plus grand groupe</text:p>
      <text:p text:style-name="P1"/>
      <text:p text:style-name="P8">3) on place les parents éloignés</text:p>
      <text:p text:style-name="P1">Pour finir on les mets tous dans une grand groupe car ils partagent tous un attribut universel : les yeux et c'est le groupe des animaux.</text:p>
      <text:p text:style-name="P1"/>
      <text:p text:style-name="P1"><draw:rect text:anchor-type="paragraph" draw:z-index="2" draw:style-name="gr3" draw:text-style-name="P14" svg:width="4.866cm" svg:height="2.654cm" svg:x="8.003cm" svg:y="2.953cm"><text:p text:style-name="P13"><text:span text:style-name="T15">Renard</text:span></text:p><text:p text:style-name="P13"><text:span text:style-name="T15">Mulot</text:span></text:p></draw:rect><draw:rect text:anchor-type="paragraph" draw:z-index="1" draw:style-name="gr2" draw:text-style-name="P14" svg:width="4.518cm" svg:height="2.781cm" svg:x="2.886cm" svg:y="2.794cm"><text:p text:style-name="P13"><text:span text:style-name="T15">Pigeon</text:span></text:p><text:p text:style-name="P15"><text:span text:style-name="T15">Geai</text:span></text:p></draw:rect> <text:s text:c="7"/><text:span text:style-name="T1">Yeux ( animaux)</text:span></text:p>
      <text:p text:style-name="P1"><draw:line text:anchor-type="paragraph" draw:z-index="7" draw:style-name="gr5" draw:text-style-name="P13" svg:x1="0.862cm" svg:y1="0.182cm" svg:x2="0.769cm" svg:y2="10.954cm"><text:p/></draw:line><draw:line text:anchor-type="paragraph" draw:z-index="8" draw:style-name="gr5" draw:text-style-name="P13" svg:x1="0.769cm" svg:y1="0.182cm" svg:x2="14.984cm" svg:y2="0.214cm"><text:p/></draw:line><draw:line text:anchor-type="paragraph" draw:z-index="9" draw:style-name="gr5" draw:text-style-name="P13" svg:x1="14.984cm" svg:y1="0.213cm" svg:x2="15.048cm" svg:y2="11.112cm"><text:p/></draw:line></text:p>
      <text:p text:style-name="P2"><text:s text:c="14"/></text:p>
      <text:p text:style-name="P1"><draw:line text:anchor-type="paragraph" draw:z-index="3" draw:style-name="gr4" draw:text-style-name="P13" svg:x1="2.191cm" svg:y1="0.39cm" svg:x2="2.191cm" svg:y2="4.56cm"><text:p/></draw:line><draw:line text:anchor-type="paragraph" draw:z-index="5" draw:style-name="gr4" draw:text-style-name="P13" svg:x1="13.437cm" svg:y1="0.422cm" svg:x2="13.437cm" svg:y2="4.465cm"><text:p/></draw:line> <text:s text:c="22"/><text:span text:style-name="T3">4 membres ( tétrapodes)</text:span> <text:s text:c="18"/></text:p>
      <text:p text:style-name="P1"><draw:line text:anchor-type="paragraph" draw:z-index="4" draw:style-name="gr4" draw:text-style-name="P13" svg:x1="2.191cm" svg:y1="0.019cm" svg:x2="13.438cm" svg:y2="0.019cm"><text:p/></draw:line> <text:s text:c="24"/><text:span text:style-name="T3">Plumes (oiseaux) <text:s text:c="10"/>Poils (mammifères)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draw:line text:anchor-type="paragraph" draw:z-index="6" draw:style-name="gr4" draw:text-style-name="P13" svg:x1="2.191cm" svg:y1="0.423cm" svg:x2="13.438cm" svg:y2="0.328cm"><text:p/></draw:line><text:span text:style-name="T3"/></text:p>
      <text:p text:style-name="P1"><text:span text:style-name="T3"><text:s text:c="38"/></text:span></text:p>
      <text:p text:style-name="P1"><draw:line text:anchor-type="paragraph" draw:z-index="10" draw:style-name="gr5" draw:text-style-name="P13" svg:x1="0.769cm" svg:y1="4.454cm" svg:x2="15.048cm" svg:y2="4.613cm"><text:p/></draw:line><draw:rect text:anchor-type="paragraph" draw:z-index="0" draw:style-name="gr1" draw:text-style-name="P14" svg:width="4.897cm" svg:height="2.749cm" svg:x="6.581cm" svg:y="0.631cm"><text:p text:style-name="P13"><text:span text:style-name="T15">Sauterelle</text:span></text:p><text:p text:style-name="P13"><text:span text:style-name="T15">Gendarme</text:span></text:p></draw:rect><text:span text:style-name="T3"> <text:s text:c="22"/>Squelette ext. /Antennes/.P. ART ( insectes)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5"><text:soft-page-break/>Correction des exercices 1, 2 et 3</text:p>
      <text:p text:style-name="P3"/>
      <text:p text:style-name="P3"><text:span text:style-name="T4">Exercice </text:span><text:span text:style-name="T5">3</text:span> : Attention on suit toujours la même méthode pour classer les espèces végétales. On part du tableau des attributs et on crée les groupes emboitées de plus en plus grands</text:p>
      <text:p text:style-name="P3"/>
      <text:p text:style-name="P3"><text:span text:style-name="T2">1ère étape</text:span> : on repère dans le tableau des attributs les espèces qui ont le plus d'attributs en commun : c'est le carabe violet et la collembole. On les met dans une petite boite, ils sont proches parents. On n'oublie pas de placer l'attribut qu'ils sont les seuls à posséder : 3 paires de pattes</text:p>
      <text:p text:style-name="P4"><text:s text:c="36"/></text:p>
      <text:p text:style-name="P3"><text:span text:style-name="T2">2</text:span><text:span text:style-name="T7">e</text:span><text:span text:style-name="T2"> étapes </text:span>: on repère dans le tableau, l'espèce qui partage le plus grand nombre d'attributs avec ce groupe déjà crée : c'est le géophile ( plus communément appelé mille pattes). On le met à côté du petit groupe et on les emboite dans un plus grand groupe : ils sont parents. On n'oublie pas de trouver l'attribut spécifique de ce nouveau groupe : les antennes</text:p>
      <text:p text:style-name="P3"><text:s text:c="53"/></text:p>
      <text:p text:style-name="P3"><text:s text:c="50"/></text:p>
      <text:p text:style-name="P3"><text:span text:style-name="T2">3</text:span><text:span text:style-name="T7">e</text:span><text:span text:style-name="T2"> étape :</text:span> on repère dans le tableau la ou les espèces qui partagent le plus d'attribut avec ce grand groupe crée. Il ne reste que le thrombidion et il partage <text:span text:style-name="T11">le squelette externe avec le grand groupe. On peut le placer à coté et emboiter le tout dans une plus grande boite avec comme attribut spécifique : le squelette externe</text:span></text:p>
      <text:p text:style-name="P10"/>
      <text:p text:style-name="P10"><draw:line text:anchor-type="paragraph" draw:z-index="17" draw:style-name="gr7" draw:text-style-name="P13" svg:x1="3.995cm" svg:y1="0.402cm" svg:x2="3.995cm" svg:y2="5.15cm"><text:p/></draw:line><draw:line text:anchor-type="paragraph" draw:z-index="19" draw:style-name="gr7" draw:text-style-name="P13" svg:x1="3.995cm" svg:y1="0.402cm" svg:x2="12.204cm" svg:y2="0.427cm"><text:p/></draw:line><draw:line text:anchor-type="paragraph" draw:z-index="20" draw:style-name="gr7" draw:text-style-name="P13" svg:x1="12.204cm" svg:y1="0.427cm" svg:x2="12.229cm" svg:y2="5.151cm"><text:p/></draw:line> <text:s text:c="43"/><text:span text:style-name="T11">Squelette externe</text:span></text:p>
      <text:p text:style-name="P10"><text:s text:c="56"/>Antennes</text:p>
      <text:p text:style-name="P10"><draw:rect text:anchor-type="paragraph" draw:z-index="12" draw:style-name="gr7" draw:text-style-name="P13" svg:width="0.103cm" svg:height="0.027cm" svg:x="3.403cm" svg:y="0.019cm"><text:p/></draw:rect><draw:line text:anchor-type="paragraph" draw:z-index="13" draw:style-name="gr7" draw:text-style-name="P13" svg:x1="4.874cm" svg:y1="0.303cm" svg:x2="4.874cm" svg:y2="3.323cm"><text:p/></draw:line><draw:line text:anchor-type="paragraph" draw:z-index="14" draw:style-name="gr7" draw:text-style-name="P13" svg:x1="4.874cm" svg:y1="0.303cm" svg:x2="9.804cm" svg:y2="0.252cm"><text:p/></draw:line><draw:line text:anchor-type="paragraph" draw:z-index="15" draw:style-name="gr7" draw:text-style-name="P13" svg:x1="4.874cm" svg:y1="3.323cm" svg:x2="10.139cm" svg:y2="3.298cm"><text:p/></draw:line><draw:line text:anchor-type="paragraph" draw:z-index="16" draw:style-name="gr7" draw:text-style-name="P13" svg:x1="9.804cm" svg:y1="0.252cm" svg:x2="9.882cm" svg:y2="3.298cm"><text:p/></draw:line> <text:s text:c="95"/><text:span text:style-name="T10">4 paires de pattes</text:span></text:p>
      <text:p text:style-name="P10"><draw:line text:anchor-type="paragraph" draw:z-index="26" draw:style-name="gr7" draw:text-style-name="P13" svg:x1="10.061cm" svg:y1="0.362cm" svg:x2="10.061cm" svg:y2="1.136cm"><text:p/></draw:line><draw:line text:anchor-type="paragraph" draw:z-index="27" draw:style-name="gr7" draw:text-style-name="P13" svg:x1="10.061cm" svg:y1="0.362cm" svg:x2="12.204cm" svg:y2="0.387cm"><text:p/></draw:line> <text:s text:c="50"/><text:span text:style-name="T9">3 paires de pattes</text:span></text:p>
      <text:p text:style-name="P10"><draw:rect text:anchor-type="paragraph" draw:z-index="11" draw:style-name="gr6" draw:text-style-name="P13" svg:width="1.936cm" svg:height="1.553cm" svg:x="5.727cm" svg:y="0.026cm"><text:p text:style-name="P13">Collembole</text:p><text:p text:style-name="P13">Carabe</text:p></draw:rect> <text:s text:c="94"/><text:span text:style-name="T11">Thrombidion</text:span></text:p>
      <text:p text:style-name="P10"><draw:line text:anchor-type="paragraph" draw:z-index="21" draw:style-name="gr7" draw:text-style-name="P13" svg:x1="7.92cm" svg:y1="0.085cm" svg:x2="7.92cm" svg:y2="0.731cm"><text:p/></draw:line><draw:line text:anchor-type="paragraph" draw:z-index="23" draw:style-name="gr7" draw:text-style-name="P13" svg:x1="7.92cm" svg:y1="0.085cm" svg:x2="9.416cm" svg:y2="0.085cm"><text:p/></draw:line><draw:line text:anchor-type="paragraph" draw:z-index="24" draw:style-name="gr7" draw:text-style-name="P13" svg:x1="9.545cm" svg:y1="0.058cm" svg:x2="9.52cm" svg:y2="0.652cm"><text:p/></draw:line><draw:line text:anchor-type="paragraph" draw:z-index="28" draw:style-name="gr7" draw:text-style-name="P13" svg:x1="10.061cm" svg:y1="0.162cm" svg:x2="12.204cm" svg:y2="0.213cm"><text:p/></draw:line> <text:s text:c="74"/>géophile</text:p>
      <text:p text:style-name="P10"><draw:line text:anchor-type="paragraph" draw:z-index="25" draw:style-name="gr7" draw:text-style-name="P13" svg:x1="7.92cm" svg:y1="0.244cm" svg:x2="9.545cm" svg:y2="0.166cm"><text:p/></draw:line> <text:s text:c="74"/><text:span text:style-name="T10">1 paire de pattes par segment</text:span></text:p>
      <text:p text:style-name="P10"/>
      <text:p text:style-name="P10"/>
      <text:p text:style-name="P10"><draw:line text:anchor-type="paragraph" draw:z-index="18" draw:style-name="gr7" draw:text-style-name="P13" svg:x1="3.995cm" svg:y1="0.769cm" svg:x2="12.229cm" svg:y2="0.769cm"><text:p/></draw:line><draw:line text:anchor-type="paragraph" draw:z-index="22" draw:style-name="gr7" draw:text-style-name="P13" svg:x1="2.963cm" svg:y1="4.048cm" svg:x2="3.118cm" svg:y2="4.15cm"><text:p/></draw:line></text:p>
      <text:p text:style-name="P10"/>
      <text:p text:style-name="P11">Attention : si dans le tableau des attributs il reste des espèces qui ne partagent aucun attribut avec les groupes déjà crée que devrions nous faire ???</text:p>
      <text:p text:style-name="P11">Le mettre dans un groupa à part mais on ne l'emboite pas avec les autres car du coup, il ne partagerait aucun attribut</text:p>
      <text:p text:style-name="P10"/>
      <text:p text:style-name="P11">Souligner en rouge deux espèces proches parentes</text:p>
      <text:p text:style-name="P11"><text:s text:c="17"/>en vert deux espèces parentes</text:p>
      <text:p text:style-name="P11"><text:s text:c="17"/>en bleu deux parents éloignés</text:p>
      <text:p text:style-name="P11"/>
      <text:p text:style-name="P10"><text:span text:style-name="T4">Exercice 2</text:span> : Attention on suit toujours la même méthode pour classer les espèces végétales. On part <text:span text:style-name="T16">du tableau des attributs et on crée les groupes emboitées de plus en plus grands</text:span></text:p>
      <text:p text:style-name="P3"/>
      <text:p text:style-name="P3">1ère étape : on repère dans le tableau des attributs les espèces qui ont le plus d'attributs en commun : c'est le <text:span text:style-name="T11">chêne pédonculé et l'Erable sycomore</text:span>. On les met dans une petite boite, ils sont proches parents. On n'oublie pas de placer l'attribut qu'ils sont les seuls à posséder : <text:span text:style-name="T11">les fleurs</text:span></text:p>
      <text:p text:style-name="P10"><text:s text:c="35"/></text:p>
      <text:p text:style-name="P10"><text:soft-page-break/></text:p>
      <text:p text:style-name="P3">2<text:span text:style-name="T6">e</text:span> étape : on repère dans le tableau, l'espèce qui partage le plus grand nombre d'attributs avec ce groupe déjà crée : c'est le <text:span text:style-name="T11">Mélèze</text:span> ( <text:span text:style-name="T11">un conifère très répandu en france)</text:span>). On le met à côté du petit groupe et on les emboite dans un plus grand groupe : ils sont parents. On n'oublie pas de trouver l'attribut spécifique de ce nouveau groupe : les <text:span text:style-name="T11">graines</text:span></text:p>
      <text:p text:style-name="P10"><text:s text:c="53"/></text:p>
      <text:p text:style-name="P10"><text:s text:c="51"/></text:p>
      <text:p text:style-name="P3"><text:span text:style-name="T2">3</text:span><text:span text:style-name="T7">e</text:span><text:span text:style-name="T2"> étape</text:span> : on repère dans le tableau la ou les espèces qui partagent le plus d'attribut avec ce grand groupe crée. Il ne reste que l<text:span text:style-name="T11">a Fougère</text:span> et il partage <text:span text:style-name="T11">la tige avec le grand groupe. On peut le placer à coté et emboiter le tout dans une plus grande boite avec comme attribut spécifique : la tige. Ils sont parents éloignés</text:span></text:p>
      <text:p text:style-name="P10"/>
      <text:p text:style-name="P10"><draw:line text:anchor-type="paragraph" draw:z-index="35" draw:style-name="gr7" draw:text-style-name="P13" svg:x1="3.995cm" svg:y1="0.402cm" svg:x2="3.995cm" svg:y2="5.15cm"><text:p/></draw:line><draw:line text:anchor-type="paragraph" draw:z-index="37" draw:style-name="gr7" draw:text-style-name="P13" svg:x1="3.995cm" svg:y1="0.402cm" svg:x2="12.204cm" svg:y2="0.427cm"><text:p/></draw:line><draw:line text:anchor-type="paragraph" draw:z-index="38" draw:style-name="gr7" draw:text-style-name="P13" svg:x1="12.204cm" svg:y1="0.427cm" svg:x2="12.229cm" svg:y2="5.151cm"><text:p/></draw:line> <text:s text:c="79"/><text:span text:style-name="T11">TIGE</text:span></text:p>
      <text:p text:style-name="P10"><text:s text:c="56"/><text:span text:style-name="T11">Graines</text:span></text:p>
      <text:p text:style-name="P10"><draw:rect text:anchor-type="paragraph" draw:z-index="30" draw:style-name="gr7" draw:text-style-name="P13" svg:width="0.103cm" svg:height="0.027cm" svg:x="3.403cm" svg:y="0.019cm"><text:p/></draw:rect><draw:line text:anchor-type="paragraph" draw:z-index="31" draw:style-name="gr7" draw:text-style-name="P13" svg:x1="4.874cm" svg:y1="0.303cm" svg:x2="4.874cm" svg:y2="3.323cm"><text:p/></draw:line><draw:line text:anchor-type="paragraph" draw:z-index="32" draw:style-name="gr7" draw:text-style-name="P13" svg:x1="4.874cm" svg:y1="0.303cm" svg:x2="9.804cm" svg:y2="0.252cm"><text:p/></draw:line><draw:line text:anchor-type="paragraph" draw:z-index="33" draw:style-name="gr7" draw:text-style-name="P13" svg:x1="4.874cm" svg:y1="3.323cm" svg:x2="10.139cm" svg:y2="3.298cm"><text:p/></draw:line><draw:line text:anchor-type="paragraph" draw:z-index="34" draw:style-name="gr7" draw:text-style-name="P13" svg:x1="9.804cm" svg:y1="0.252cm" svg:x2="9.882cm" svg:y2="3.298cm"><text:p/></draw:line> <text:s text:c="95"/><text:span text:style-name="T10">Feuille jeune enroulé en crosse</text:span></text:p>
      <text:p text:style-name="P10"><draw:line text:anchor-type="paragraph" draw:z-index="44" draw:style-name="gr7" draw:text-style-name="P13" svg:x1="10.061cm" svg:y1="0.362cm" svg:x2="10.061cm" svg:y2="1.136cm"><text:p/></draw:line><draw:line text:anchor-type="paragraph" draw:z-index="45" draw:style-name="gr7" draw:text-style-name="P13" svg:x1="10.061cm" svg:y1="0.362cm" svg:x2="12.204cm" svg:y2="0.387cm"><text:p/></draw:line> <text:s text:c="50"/><text:span text:style-name="T10">Fleurs</text:span></text:p>
      <text:p text:style-name="P10"><draw:rect text:anchor-type="paragraph" draw:z-index="29" draw:style-name="gr6" draw:text-style-name="P13" svg:width="1.936cm" svg:height="1.553cm" svg:x="5.727cm" svg:y="0.026cm"><text:p text:style-name="P13">Erable</text:p><text:p text:style-name="P13">Chêne</text:p></draw:rect> <text:s text:c="94"/><text:span text:style-name="T11">Fougère</text:span></text:p>
      <text:p text:style-name="P10"><draw:line text:anchor-type="paragraph" draw:z-index="39" draw:style-name="gr7" draw:text-style-name="P13" svg:x1="7.92cm" svg:y1="0.085cm" svg:x2="7.92cm" svg:y2="0.731cm"><text:p/></draw:line><draw:line text:anchor-type="paragraph" draw:z-index="41" draw:style-name="gr7" draw:text-style-name="P13" svg:x1="7.92cm" svg:y1="0.085cm" svg:x2="9.416cm" svg:y2="0.085cm"><text:p/></draw:line><draw:line text:anchor-type="paragraph" draw:z-index="42" draw:style-name="gr7" draw:text-style-name="P13" svg:x1="9.545cm" svg:y1="0.058cm" svg:x2="9.52cm" svg:y2="0.652cm"><text:p/></draw:line><draw:line text:anchor-type="paragraph" draw:z-index="46" draw:style-name="gr7" draw:text-style-name="P13" svg:x1="10.061cm" svg:y1="0.162cm" svg:x2="12.204cm" svg:y2="0.213cm"><text:p/></draw:line> <text:s text:c="74"/><text:span text:style-name="T11">Mélèze</text:span></text:p>
      <text:p text:style-name="P10"><draw:line text:anchor-type="paragraph" draw:z-index="43" draw:style-name="gr7" draw:text-style-name="P13" svg:x1="7.92cm" svg:y1="0.244cm" svg:x2="9.545cm" svg:y2="0.166cm"><text:p/></draw:line> <text:s text:c="74"/><text:span text:style-name="T10">Cône</text:span></text:p>
      <text:p text:style-name="P10"/>
      <text:p text:style-name="P10"/>
      <text:p text:style-name="P10"><draw:line text:anchor-type="paragraph" draw:z-index="36" draw:style-name="gr7" draw:text-style-name="P13" svg:x1="3.995cm" svg:y1="0.769cm" svg:x2="12.229cm" svg:y2="0.769cm"><text:p/></draw:line><draw:line text:anchor-type="paragraph" draw:z-index="40" draw:style-name="gr7" draw:text-style-name="P13" svg:x1="2.963cm" svg:y1="4.048cm" svg:x2="3.118cm" svg:y2="4.15cm"><text:p/></draw:line></text:p>
      <text:p text:style-name="P10"/>
      <text:p text:style-name="P10"/>
      <text:p text:style-name="P10"/>
      <text:p text:style-name="P11">Souligner en rouge deux espèces proches parentes</text:p>
      <text:p text:style-name="P11"><text:s text:c="17"/>en vert deux espèces parentes</text:p>
      <text:p text:style-name="P11"><text:s text:c="17"/>en bleu deux parents éloignés</text:p>
      <text:p text:style-name="P11"/>
      <text:p text:style-name="P11"/>
      <text:p text:style-name="P11"/>
      <text:p text:style-name="P11">Exercice 1</text:p>
      <text:p text:style-name="P11">a) réponse <text:span text:style-name="T12">2 : </text:span><text:span text:style-name="T14">on ne peut regrouper des espèces que par deux choses : les liens de parenté et les attributs. </text:span></text:p>
      <text:p text:style-name="P12">La 3 est fausse car <text:span text:style-name="T13">voler est un mode de locomotion : c'est un caractère mais pas un attribut !!</text:span></text:p>
      <text:p text:style-name="P12">La 1 est fausse car l<text:span text:style-name="T13">e milieu de vie n'est même pas un caractère donc encore moins un attribut !!!</text:span></text:p>
      <text:p text:style-name="P9"/>
      <text:p text:style-name="P7">b) Réponse 1 :L'homme et le rat sont classer ensemble car ils sont proches parents dans le groupe des mammifères avec comme attribut spécifique les poils</text:p>
      <text:p text:style-name="P7">La réponse 3 est incorrecte car même si yeux est un attribut, c'est un attribut universel et tousles animaux ont des yeux. Cet attributs ne suffit pas pour dire qu'ils sont proches parents</text:p>
      <text:p text:style-name="P7"/>
      <text:p text:style-name="P7">c) Réponse 3 : Les 4 espèces sont toutes emboitées dans un plus grand groupe qui a comme attribut spécifique 4 membres : ainsi ils ont tous 4 membres ( tétrapodes)</text:p>
      <text:p text:style-name="P6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2:46:27.233000000</meta:creation-date>
    <dc:date>2020-03-30T19:45:56.365000000</dc:date>
    <meta:editing-duration>PT6H43M27S</meta:editing-duration>
    <meta:editing-cycles>2</meta:editing-cycles>
    <meta:generator>LibreOffice/4.1.6.2$Windows_x86 LibreOffice_project/40ff705089295be5be0aae9b15123f687c05b0a</meta:generator>
    <meta:document-statistic meta:table-count="0" meta:image-count="0" meta:object-count="0" meta:page-count="3" meta:paragraph-count="60" meta:word-count="873" meta:character-count="6311" meta:non-whitespace-character-count="3962"/>
  </office:meta>
</office:document-meta>
</file>