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049cm" style:rel-column-width="6264*"/>
    </style:style>
    <style:style style:name="Tableau1.B" style:family="table-column">
      <style:table-column-properties style:column-width="5.951cm" style:rel-column-width="337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officeooo:rsid="0013a0a1" officeooo:paragraph-rsid="0013a0a1"/>
    </style:style>
    <style:style style:name="P2" style:family="paragraph" style:parent-style-name="Standard">
      <style:text-properties style:font-name="Comic Sans MS" style:text-underline-style="none" fo:font-weight="normal" officeooo:rsid="0014e773" officeooo:paragraph-rsid="0014e773" style:font-weight-asian="normal" style:font-weight-complex="normal"/>
    </style:style>
    <style:style style:name="P3" style:family="paragraph" style:parent-style-name="Standard">
      <style:text-properties style:font-name="Comic Sans MS" style:text-underline-style="solid" style:text-underline-width="auto" style:text-underline-color="font-color" fo:font-weight="bold" officeooo:rsid="0013a0a1" officeooo:paragraph-rsid="0013a0a1" style:font-weight-asian="bold" style:font-weight-complex="bold"/>
    </style:style>
    <style:style style:name="P4"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25ae0f" officeooo:paragraph-rsid="0013a0a1" style:font-size-asian="8.75pt" style:font-weight-asian="bold" style:font-name-complex="Comic Sans MS" style:font-size-complex="10pt"/>
    </style:style>
    <style:style style:name="P5"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2a3ea9" officeooo:paragraph-rsid="0013a0a1" style:font-size-asian="8.75pt" style:font-weight-asian="bold" style:font-name-complex="Comic Sans MS" style:font-size-complex="10pt" style:font-weight-complex="bold"/>
    </style:style>
    <style:style style:name="P6"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149e73" officeooo:paragraph-rsid="00149e73" style:font-size-asian="8.75pt" style:font-weight-asian="bold" style:font-name-complex="Comic Sans MS" style:font-size-complex="10pt"/>
    </style:style>
    <style:style style:name="P7"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41172b" officeooo:paragraph-rsid="0013a0a1" style:font-size-asian="10pt" style:font-weight-asian="bold" style:font-name-complex="Comic Sans MS" style:font-size-complex="10pt"/>
    </style:style>
    <style:style style:name="P8" style:family="paragraph" style:parent-style-name="Standard">
      <style:paragraph-properties>
        <style:tab-stops>
          <style:tab-stop style:position="1.984cm"/>
        </style:tab-stops>
      </style:paragraph-properties>
      <style:text-properties fo:color="#000000" style:font-name="Comic Sans MS" fo:font-size="10pt" style:text-underline-style="none" fo:font-weight="normal" officeooo:rsid="0025ae0f" officeooo:paragraph-rsid="0013a0a1" style:font-size-asian="10pt" style:font-weight-asian="normal" style:font-name-complex="Comic Sans MS" style:font-size-complex="10pt" style:font-weight-complex="normal"/>
    </style:style>
    <style:style style:name="P9" style:family="paragraph" style:parent-style-name="Standard">
      <style:paragraph-properties>
        <style:tab-stops>
          <style:tab-stop style:position="1.984cm"/>
        </style:tab-stops>
      </style:paragraph-properties>
      <style:text-properties fo:color="#000000" style:font-name="Comic Sans MS" fo:font-size="10pt" style:text-underline-style="none" fo:font-weight="normal" officeooo:rsid="0021ce06" officeooo:paragraph-rsid="0013a0a1" style:font-size-asian="8.75pt" style:font-weight-asian="normal" style:font-name-complex="Comic Sans MS" style:font-size-complex="10pt" style:font-weight-complex="normal"/>
    </style:style>
    <style:style style:name="P10" style:family="paragraph" style:parent-style-name="Standard">
      <style:paragraph-properties>
        <style:tab-stops>
          <style:tab-stop style:position="1.984cm"/>
        </style:tab-stops>
      </style:paragraph-properties>
      <style:text-properties fo:color="#000000" style:font-name="Comic Sans MS" fo:font-size="10pt" style:text-underline-style="solid" style:text-underline-width="auto" style:text-underline-color="font-color" fo:font-weight="bold" officeooo:rsid="0025ae0f" officeooo:paragraph-rsid="0013a0a1" style:font-size-asian="8.75pt" style:font-weight-asian="bold" style:font-name-complex="Comic Sans MS" style:font-size-complex="10pt"/>
    </style:style>
    <style:style style:name="P11" style:family="paragraph" style:parent-style-name="Standard">
      <style:paragraph-properties>
        <style:tab-stops>
          <style:tab-stop style:position="1.984cm"/>
        </style:tab-stops>
      </style:paragraph-properties>
      <style:text-properties style:font-name="Comic Sans MS" fo:font-size="10pt" fo:font-weight="bold" officeooo:paragraph-rsid="0013a0a1" style:font-size-asian="10pt" style:font-weight-asian="bold" style:font-name-complex="Comic Sans MS" style:font-size-complex="10pt" style:font-weight-complex="bold"/>
    </style:style>
    <style:style style:name="P12" style:family="paragraph" style:parent-style-name="Standard">
      <style:text-properties style:font-name="Comic Sans MS" fo:font-size="10pt" fo:font-weight="bold" officeooo:paragraph-rsid="0013a0a1" style:font-size-asian="10pt" style:font-weight-asian="bold" style:font-name-complex="Comic Sans MS" style:font-size-complex="10pt"/>
    </style:style>
    <style:style style:name="P13" style:family="paragraph" style:parent-style-name="Standard">
      <style:paragraph-properties>
        <style:tab-stops>
          <style:tab-stop style:position="1.984cm"/>
        </style:tab-stops>
      </style:paragraph-properties>
      <style:text-properties style:font-name="Comic Sans MS" fo:font-size="10pt" officeooo:paragraph-rsid="0013a0a1" style:font-size-asian="10pt" style:font-name-complex="Comic Sans MS" style:font-size-complex="10pt"/>
    </style:style>
    <style:style style:name="P14" style:family="paragraph" style:parent-style-name="Standard" style:list-style-name="WW8Num55">
      <style:text-properties style:font-name="Comic Sans MS" fo:font-size="10pt" fo:font-weight="normal" officeooo:paragraph-rsid="0013a0a1" style:font-size-asian="10pt" style:font-weight-asian="normal" style:font-name-complex="Comic Sans MS" style:font-size-complex="10pt" style:font-weight-complex="normal"/>
    </style:style>
    <style:style style:name="P15" style:family="paragraph" style:parent-style-name="Standard">
      <style:text-properties style:font-name="Comic Sans MS" fo:font-size="10pt" fo:font-weight="normal" officeooo:paragraph-rsid="0013a0a1" style:font-size-asian="10pt" style:font-weight-asian="normal" style:font-name-complex="Comic Sans MS" style:font-size-complex="10pt" style:font-weight-complex="normal"/>
    </style:style>
    <style:style style:name="P16" style:family="paragraph" style:parent-style-name="Standard">
      <style:paragraph-properties>
        <style:tab-stops>
          <style:tab-stop style:position="1.984cm"/>
        </style:tab-stops>
      </style:paragraph-properties>
      <style:text-properties fo:font-weight="bold" officeooo:paragraph-rsid="0013a0a1" style:font-weight-asian="bold" style:font-weight-complex="bold"/>
    </style:style>
    <style:style style:name="P17" style:family="paragraph" style:parent-style-name="Standard" style:list-style-name="WW8Num55">
      <style:text-properties fo:font-weight="normal" officeooo:paragraph-rsid="0013a0a1" style:font-weight-asian="normal" style:font-weight-complex="normal"/>
    </style:style>
    <style:style style:name="P18" style:family="paragraph" style:parent-style-name="Standard">
      <style:text-properties fo:font-weight="normal" officeooo:paragraph-rsid="0013a0a1" style:font-weight-asian="normal" style:font-weight-complex="normal"/>
    </style:style>
    <style:style style:name="P19" style:family="paragraph" style:parent-style-name="Standard">
      <style:paragraph-properties>
        <style:tab-stops>
          <style:tab-stop style:position="1.984cm"/>
        </style:tab-stops>
      </style:paragraph-properties>
      <style:text-properties fo:color="#661900" style:font-name="Comic Sans MS" fo:font-size="10pt" style:text-underline-style="none" fo:font-weight="normal" officeooo:rsid="0013a0a1" officeooo:paragraph-rsid="0013a0a1" style:font-size-asian="8.75pt" style:font-weight-asian="normal" style:font-name-complex="Comic Sans MS" style:font-size-complex="10pt" style:font-weight-complex="normal"/>
    </style:style>
    <style:style style:name="P20" style:family="paragraph" style:parent-style-name="Standard">
      <style:paragraph-properties>
        <style:tab-stops>
          <style:tab-stop style:position="1.984cm"/>
        </style:tab-stops>
      </style:paragraph-properties>
      <style:text-properties fo:color="#ff3333" style:font-name="Comic Sans MS" fo:font-size="10pt" style:text-underline-style="none" fo:font-weight="bold" officeooo:rsid="00149e73" officeooo:paragraph-rsid="00149e73" style:font-size-asian="8.75pt" style:font-weight-asian="bold" style:font-name-complex="Comic Sans MS" style:font-size-complex="10pt"/>
    </style:style>
    <style:style style:name="P21" style:family="paragraph" style:parent-style-name="Standard">
      <style:paragraph-properties>
        <style:tab-stops>
          <style:tab-stop style:position="1.984cm"/>
        </style:tab-stops>
      </style:paragraph-properties>
      <style:text-properties fo:color="#00cc33" style:font-name="Comic Sans MS" fo:font-size="10pt" style:text-underline-style="none" fo:font-weight="bold" officeooo:rsid="00149e73" officeooo:paragraph-rsid="00149e73" style:font-size-asian="8.75pt" style:font-weight-asian="bold" style:font-name-complex="Comic Sans MS" style:font-size-complex="10pt"/>
    </style:style>
    <style:style style:name="P22" style:family="paragraph" style:parent-style-name="Standard">
      <style:paragraph-properties fo:margin-left="0.635cm" fo:margin-right="0cm" fo:text-indent="0cm" style:auto-text-indent="false"/>
      <style:text-properties style:font-name="Comic Sans MS" fo:font-size="10pt" fo:font-weight="normal" officeooo:paragraph-rsid="0013a0a1" style:font-name-asian="Comic Sans MS" style:font-size-asian="10pt" style:font-weight-asian="normal" style:font-name-complex="Comic Sans MS" style:font-size-complex="10pt" style:font-weight-complex="normal"/>
    </style:style>
    <style:style style:name="P23" style:family="paragraph" style:parent-style-name="Standard">
      <style:paragraph-properties fo:margin-left="0.635cm" fo:margin-right="0cm" fo:text-indent="0cm" style:auto-text-indent="false"/>
      <style:text-properties style:font-name="Comic Sans MS" fo:font-size="10pt" fo:font-weight="normal" officeooo:paragraph-rsid="0013a0a1" style:font-size-asian="10pt" style:font-weight-asian="normal" style:font-name-complex="Comic Sans MS" style:font-size-complex="10pt" style:font-weight-complex="normal"/>
    </style:style>
    <style:style style:name="P24" style:family="paragraph" style:parent-style-name="Standard">
      <style:paragraph-properties fo:margin-left="0.635cm" fo:margin-right="0cm" fo:text-indent="0cm" style:auto-text-indent="false"/>
      <style:text-properties fo:font-weight="normal" officeooo:paragraph-rsid="0013a0a1" style:font-weight-asian="normal" style:font-weight-complex="normal"/>
    </style:style>
    <style:style style:name="P25" style:family="paragraph" style:parent-style-name="Table_20_Contents">
      <style:text-properties style:font-name="Comic Sans MS" officeooo:rsid="0013a0a1" officeooo:paragraph-rsid="0013a0a1"/>
    </style:style>
    <style:style style:name="P26" style:family="paragraph">
      <style:paragraph-properties fo:text-align="center"/>
    </style:style>
    <style:style style:name="T1" style:family="text">
      <style:text-properties officeooo:rsid="0013a0a1"/>
    </style:style>
    <style:style style:name="T2" style:family="text">
      <style:text-properties officeooo:rsid="00285c90"/>
    </style:style>
    <style:style style:name="T3" style:family="text">
      <style:text-properties fo:color="#ff3333" style:text-underline-style="solid" style:text-underline-width="auto" style:text-underline-color="font-color" style:font-size-asian="10pt"/>
    </style:style>
    <style:style style:name="T4" style:family="text">
      <style:text-properties fo:color="#ff3333" style:font-size-asian="10pt"/>
    </style:style>
    <style:style style:name="T5" style:family="text">
      <style:text-properties fo:color="#ff3333" officeooo:rsid="0041172b" style:font-size-asian="10pt"/>
    </style:style>
    <style:style style:name="T6" style:family="text">
      <style:text-properties fo:color="#ff3333" style:font-name="Comic Sans MS" fo:font-size="10pt" style:text-underline-style="solid" style:text-underline-width="auto" style:text-underline-color="font-color" style:font-size-asian="10pt" style:font-name-complex="Comic Sans MS" style:font-size-complex="10pt"/>
    </style:style>
    <style:style style:name="T7" style:family="text">
      <style:text-properties fo:color="#ff3333" style:font-name="Comic Sans MS" fo:font-size="10pt" officeooo:rsid="004141f1" style:font-size-asian="10pt" style:font-name-complex="Comic Sans MS" style:font-size-complex="10pt"/>
    </style:style>
    <style:style style:name="T8" style:family="text">
      <style:text-properties fo:color="#ff3333" style:font-name="Comic Sans MS" fo:font-size="10pt" officeooo:rsid="002a3ea9" style:font-size-asian="10pt" style:font-name-complex="Comic Sans MS" style:font-size-complex="10pt"/>
    </style:style>
    <style:style style:name="T9" style:family="text">
      <style:text-properties style:font-size-asian="10pt"/>
    </style:style>
    <style:style style:name="T10" style:family="text">
      <style:text-properties officeooo:rsid="002a3ea9" style:font-size-asian="10pt"/>
    </style:style>
    <style:style style:name="T11" style:family="text">
      <style:text-properties officeooo:rsid="0041172b" style:font-size-asian="10pt"/>
    </style:style>
    <style:style style:name="T12" style:family="text">
      <style:text-properties officeooo:rsid="002d9315" style:font-size-asian="10pt"/>
    </style:style>
    <style:style style:name="T13" style:family="text">
      <style:text-properties officeooo:rsid="00285c90" style:font-size-asian="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size-asian="10pt"/>
    </style:style>
    <style:style style:name="T16" style:family="text">
      <style:text-properties style:text-underline-style="solid" style:text-underline-width="auto" style:text-underline-color="font-color" officeooo:rsid="0041172b" style:font-size-asian="10pt"/>
    </style:style>
    <style:style style:name="T17" style:family="text">
      <style:text-properties style:text-underline-style="solid" style:text-underline-width="auto" style:text-underline-color="font-color" fo:font-weight="bold" officeooo:rsid="0014e773" style:font-weight-asian="bold" style:font-weight-complex="bold"/>
    </style:style>
    <style:style style:name="T18" style:family="text">
      <style:text-properties style:text-underline-style="solid" style:text-underline-width="auto" style:text-underline-color="font-color" officeooo:rsid="0014e773"/>
    </style:style>
    <style:style style:name="T19" style:family="text">
      <style:text-properties officeooo:rsid="002a3ea9"/>
    </style:style>
    <style:style style:name="T20" style:family="text">
      <style:text-properties officeooo:rsid="0041172b"/>
    </style:style>
    <style:style style:name="T21" style:family="text">
      <style:text-properties style:font-name="Comic Sans MS" fo:font-size="10pt" style:font-size-asian="10pt" style:font-name-complex="Comic Sans MS" style:font-size-complex="10pt"/>
    </style:style>
    <style:style style:name="T22" style:family="text">
      <style:text-properties style:font-name="Comic Sans MS" fo:font-size="10pt" officeooo:rsid="002a3ea9" style:font-size-asian="10pt" style:font-name-complex="Comic Sans MS" style:font-size-complex="10pt"/>
    </style:style>
    <style:style style:name="T23" style:family="text">
      <style:text-properties style:font-name="Comic Sans MS" fo:font-size="10pt" officeooo:rsid="004141f1" style:font-size-asian="10pt" style:font-name-complex="Comic Sans MS" style:font-size-complex="10pt"/>
    </style:style>
    <style:style style:name="T24"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25" style:family="text">
      <style:text-properties style:font-name="Comic Sans MS" fo:font-size="10pt" style:font-name-asian="Comic Sans MS" style:font-size-asian="10pt" style:font-name-complex="Comic Sans MS" style:font-size-complex="10pt"/>
    </style:style>
    <style:style style:name="T26" style:family="text">
      <style:text-properties style:font-name-asian="Comic Sans MS"/>
    </style:style>
    <style:style style:name="T27" style:family="text">
      <style:text-properties style:font-name-asian="Comic Sans MS" style:font-weight-complex="bold"/>
    </style:style>
    <style:style style:name="T28" style:family="text">
      <style:text-properties style:font-weight-complex="bold"/>
    </style:style>
    <style:style style:name="T29" style:family="text">
      <style:text-properties officeooo:rsid="004141f1"/>
    </style:style>
    <style:style style:name="T30" style:family="text">
      <style:text-properties fo:color="#009933" officeooo:rsid="0013a0a1" style:font-size-asian="10pt"/>
    </style:style>
    <style:style style:name="T31" style:family="text">
      <style:text-properties fo:color="#009933" officeooo:rsid="0013a0a1"/>
    </style:style>
    <style:style style:name="T32" style:family="text">
      <style:text-properties fo:color="#006600" style:font-name="Comic Sans MS" fo:font-size="10pt" officeooo:rsid="0013a0a1" style:font-size-asian="10pt" style:font-name-complex="Comic Sans MS" style:font-size-complex="10pt"/>
    </style:style>
    <style:style style:name="T33" style:family="text">
      <style:text-properties fo:font-size="10pt" fo:font-weight="bold" officeooo:rsid="00149e73" style:font-size-asian="10pt" style:font-weight-asian="bold" style:font-size-complex="10pt" style:font-weight-complex="bold"/>
    </style:style>
    <style:style style:name="T34" style:family="text">
      <style:text-properties fo:font-weight="bold" officeooo:rsid="0014e773" style:font-weight-asian="bold" style:font-weight-complex="bold"/>
    </style:style>
    <style:style style:name="T35" style:family="text">
      <style:text-properties officeooo:rsid="0014e773"/>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ection act 1 : les différents microorganismes</text:p>
      <text:p text:style-name="P1">dans cette activité il fallait commencer pr séparer les microrganismes bénéfiques et ceux pathogènes, dangereux</text:p>
      <table:table table:name="Tableau1" table:style-name="Tableau1">
        <table:table-column table:style-name="Tableau1.A"/>
        <table:table-column table:style-name="Tableau1.B"/>
        <table:table-row>
          <table:table-cell table:style-name="Tableau1.A1" office:value-type="string">
            <text:p text:style-name="P25">Pathogènes</text:p>
          </table:table-cell>
          <table:table-cell table:style-name="Tableau1.B1" office:value-type="string">
            <text:p text:style-name="P25">Non pathogènes</text:p>
          </table:table-cell>
        </table:table-row>
        <table:table-row>
          <table:table-cell table:style-name="Tableau1.A2" office:value-type="string">
            <text:p text:style-name="P25">Virus de la grippe </text:p>
            <text:p text:style-name="P25">Staphylocoque</text:p>
            <text:p text:style-name="P25">Bacille tétanique</text:p>
            <text:p text:style-name="P25">Virus de l'hépatite</text:p>
            <text:p text:style-name="P25">Protozoaire du paludisme</text:p>
            <text:p text:style-name="P25">bactérie du choléra</text:p>
            <text:p text:style-name="P25">Bacille du tétanos</text:p>
            <text:p text:style-name="P25">Virus VIH</text:p>
          </table:table-cell>
          <table:table-cell table:style-name="Tableau1.B2" office:value-type="string">
            <text:p text:style-name="P25">Bacille lactique</text:p>
            <text:p text:style-name="P25">Levures</text:p>
            <text:p text:style-name="P25"/>
          </table:table-cell>
        </table:table-row>
      </table:table>
      <text:p text:style-name="P1"/>
      <text:p text:style-name="P1">Je fais vous faire deux calculs de tailles réels pour vous expliquer encore une fois la méthode :</text:p>
      <text:p text:style-name="P1">Bacille tétanique</text:p>
      <text:p text:style-name="P1">-sur la photo on nous donne une échelle : 1cm sur la photo équivaut à 2 micromètre dans le réel </text:p>
      <text:p text:style-name="P1">- Sur la photo un bacille tétanique mesure 3 cm donc pour calculer sa taille réel :</text:p>
      <text:p text:style-name="P1"/>
      <text:p text:style-name="P1"><text:s text:c="7"/>échelle : 1 cm sur la photo <text:s/>= <text:s/>5 micromètres en vrai</text:p>
      <text:p text:style-name="P1"><text:s text:c="7"/>Photo bactérie : <text:s text:c="2"/>3cm sur la photo = ? en vrai</text:p>
      <text:p text:style-name="P1"><draw:line text:anchor-type="paragraph" draw:z-index="0" draw:style-name="gr1" draw:text-style-name="P26" svg:x1="5.219cm" svg:y1="0.467cm" svg:x2="6.045cm" svg:y2="0.467cm"><text:p/></draw:line>par le produit en croix :?= 5x3= 15 micromètres</text:p>
      <text:p text:style-name="P1"><text:s text:c="43"/>1</text:p>
      <text:p text:style-name="P1">Correction leçon :</text:p>
      <text:p text:style-name="P10">Leçon : <text:span text:style-name="T2">Les principaux micro organismes pathogènes pour l'Homme</text:span></text:p>
      <text:p text:style-name="P4"/>
      <text:p text:style-name="P4"><text:span text:style-name="T3">Les bactéries</text:span><text:span text:style-name="T9"> sont des micro-organisme </text:span><text:span text:style-name="T30">UNICELLULAIRES</text:span><text:span text:style-name="T10"> </text:span><text:span text:style-name="T11">( fait d'une seule cellule avec membrane plasmique et cytoplasme)) </text:span><text:span text:style-name="T10">sans noyau,</text:span><text:span text:style-name="T9"> formées d’une paroi de formes diverses renfermant leur </text:span><text:span text:style-name="T10">ADN baignant directement dans le cytoplasme</text:span><text:span text:style-name="T9"> (leur nom dépend de la forme de cette paroi) : <text:s/></text:span><text:span text:style-name="T11">si la bactérie est ronde son nom finit par COQUE</text:span></text:p>
      <text:p text:style-name="P7"><text:s text:c="17"/>si elle est en forme de grain de riz, allongé son nom commence par bacille</text:p>
      <text:p text:style-name="P4"><text:span text:style-name="T9">Ces bactéries ont une taille <text:s/>variant de </text:span><text:span text:style-name="T12">10^-2</text:span><text:span text:style-name="T9"> mm à 10 <text:s/>^- 4 </text:span><text:span text:style-name="T13">mm </text:span><text:span text:style-name="T10">( ordre des </text:span><text:span text:style-name="T30">MICROMETRES 10^-6</text:span><text:span text:style-name="T10">) </text:span><text:span text:style-name="T15">ce qui ne leur permet pas de pénétrer dans les cellules </text:span><text:span text:style-name="T16">car elles sont trop grosses</text:span><text:span text:style-name="T9">. Elles vont donc <text:s/>se développent dans les </text:span><text:span text:style-name="T4">milieux </text:span><text:span text:style-name="T5">EXTRACELLULAIRES</text:span><text:span text:style-name="T9"> de notre corps comme le </text:span><text:span text:style-name="T4">liquide céphalo-rachidien, le plasma du sang…</text:span><text:span text:style-name="T9">et y libérer des toxines ,substances toxique</text:span><text:span text:style-name="T10">s</text:span><text:span text:style-name="T9"> libérée</text:span><text:span text:style-name="T10">s</text:span><text:span text:style-name="T9"> par la bactérie dans l’organisme </text:span><text:span text:style-name="T10">entraînant la destruction des cellules.</text:span></text:p>
      <text:p text:style-name="P11">La prise <text:span text:style-name="T1">d'</text:span><text:span text:style-name="T31">ANTIBIOTIQUES</text:span> tel<text:span text:style-name="T19">le que </text:span>la pénicilline permet la destruction de l<text:span text:style-name="T19">a </text:span>paroi <text:span text:style-name="T19">bactérienne </text:span>et donc leur mort.</text:p>
      <text:p text:style-name="P13"/>
      <text:p text:style-name="P13">Ex : méningocoque : méningite</text:p>
      <text:p text:style-name="P13">Pneumocoque : pneumonie</text:p>
      <text:p text:style-name="P13">Bacille tétanique : tétanos</text:p>
      <text:p text:style-name="P13">Staphylocoque : infection du sang <text:span text:style-name="T20">( septicémie)</text:span></text:p>
      <text:p text:style-name="P13">Chlamydia : infection génitale</text:p>
      <text:p text:style-name="P13"/>
      <text:p text:style-name="P16"><text:soft-page-break/><text:span text:style-name="T6">Les virus</text:span><text:span text:style-name="T21"> , formé d’une enveloppe protéique très rigide et adhésive renfermant l</text:span><text:span text:style-name="T22">eur ADN </text:span><text:span text:style-name="T23">viral</text:span><text:span text:style-name="T22">,</text:span><text:span text:style-name="T21"> ont une taille plus petite que celle des bactéries et que celle des cellules en général 10 ^- 6 mm </text:span><text:span text:style-name="T22">( ordre du </text:span><text:span text:style-name="T32">NANOMETRES 10^-9</text:span><text:span text:style-name="T22">) </text:span><text:span text:style-name="T24">ce qui lui permet de pénétrer dans la cellule.</text:span><text:span text:style-name="T21"> Effectivement les virus se développent dans les milieux </text:span><text:span text:style-name="T7">INTRACELLULAIRE</text:span><text:span text:style-name="T21"> , dans la cellule, qui sera appelé</text:span><text:span text:style-name="T22">e</text:span><text:span text:style-name="T21"> une fois infectée </text:span><text:span text:style-name="T7">la cellule hôte</text:span></text:p>
      <text:p text:style-name="P16"><text:span text:style-name="T21">. </text:span><text:span text:style-name="T8">Le virus </text:span><text:span text:style-name="T7">appartient au non vivant </text:span><text:span text:style-name="T23">ce qui explique qu'il résiste très longtemps et sur n'importe quel surface. Mais une fois qu'il entre dans nos cellules, il</text:span><text:span text:style-name="T22"> se sert de la cellule pour se multiplier : </text:span><text:span text:style-name="T23">il intègre son ADN dans notre ADN et notre cellule se met à travailler pour lui.</text:span><text:span text:style-name="T22"> Les nouveaux virus </text:span><text:span text:style-name="T23">fabriqués</text:span><text:span text:style-name="T22"> finissent par sortir de la cellule (par bourgeonnement souvent) en la faisant exploser. </text:span><text:span text:style-name="T23">Puis ces nouveaux virus vont infecter les cellules aux alentours et ainsi de suite...</text:span></text:p>
      <text:p text:style-name="P12"><text:span text:style-name="T27"><text:s/></text:span><text:span text:style-name="T28">Ils sont insensib</text:span>les aux antibiotiques <text:span text:style-name="T29">car ils se cachent dans notre cellule : donc pour l'éliminer il faut éliminer notre cellule ( c'est le rôle de notre système immunitaire)</text:span></text:p>
      <text:p text:style-name="P12"/>
      <text:p text:style-name="P15">Ex : VIH, Grippe, hépatite… virus de l’herpès</text:p>
      <text:p text:style-name="P18"><text:span text:style-name="T24">Remarque </text:span><text:span text:style-name="T21">: les virus appartiennent au non-vivant car ils ne peuvent se développer, se multiplier en dehors de leur Hôte contrairement aux bactéries</text:span></text:p>
      <text:p text:style-name="P15"/>
      <text:p text:style-name="P15">D’autres agents pathogènes appartenant aux groupes des :</text:p>
      <text:list xml:id="list4864592805210864089" text:style-name="WW8Num55">
        <text:list-item>
          <text:p text:style-name="P17"><text:span text:style-name="T24">champignons </text:span><text:span text:style-name="T21">: </text:span><text:span text:style-name="T22">ex : </text:span><text:span text:style-name="T21">candida albicans démangeaisons génitales </text:span><text:span text:style-name="T22">( dizaine de micromètre)</text:span></text:p>
        </text:list-item>
      </text:list>
      <text:p text:style-name="P22"><text:s text:c="21"/></text:p>
      <text:list xml:id="list134944928209556" text:continue-numbering="true" text:style-name="WW8Num55">
        <text:list-item>
          <text:p text:style-name="P17"><text:span text:style-name="T24">Protozoaire</text:span><text:span text:style-name="T21"> : plasmodium, </text:span><text:span text:style-name="T22">unicellulaire animal</text:span><text:span text:style-name="T21"> </text:span><text:span text:style-name="T22">( centaines de micromètres) </text:span><text:span text:style-name="T21">responsable du palu</text:span><text:span text:style-name="T22">disme (entrainant la destruction des hématies)</text:span><text:span text:style-name="T21"> </text:span><text:span text:style-name="T22">transmis</text:span><text:span text:style-name="T21"> par un moustique, l’anophèle</text:span></text:p>
        </text:list-item>
      </text:list>
      <text:p text:style-name="P23"><text:span text:style-name="T26"><text:s text:c="20"/></text:span>Plasmodium : la malaria</text:p>
      <text:p text:style-name="P24"><text:span text:style-name="T25"><text:s text:c="20"/></text:span><text:span text:style-name="T21">Tripanosome : la maladie du sommeil</text:span></text:p>
      <text:list xml:id="list134944944232638" text:continue-numbering="true" text:style-name="WW8Num55">
        <text:list-item>
          <text:p text:style-name="P17"><text:span text:style-name="T24">vers</text:span><text:span text:style-name="T21"> : taenia : le vers solitaire</text:span></text:p>
        </text:list-item>
        <text:list-item>
          <text:p text:style-name="P14"><text:span text:style-name="T14">algues microscopiques</text:span> : alexandrium minutum : consommé en grande quantité provoque des troubles paralytiques</text:p>
        </text:list-item>
      </text:list>
      <text:p text:style-name="P8"><text:s text:c="4"/>- <text:span text:style-name="T14">acariens</text:span></text:p>
      <text:p text:style-name="P9"/>
      <text:p text:style-name="P5">Ranger ces agents pathogènes par ordre de taille croissant :</text:p>
      <text:p text:style-name="P19">Virus ( nanomètres 10^-9) </text:p>
      <text:p text:style-name="P19">BACTERIE ( <text:s/>micromètres 10^-6)</text:p>
      <text:p text:style-name="P19">champignons ( 10 micromètres)</text:p>
      <text:p text:style-name="P19">Protozoaires ( 100 micromètres)</text:p>
      <text:p text:style-name="P19">Algues ( millimètres)</text:p>
      <text:p text:style-name="P19">Vers ( cm)</text:p>
      <text:p text:style-name="P19"/>
      <text:p text:style-name="P19">Les Protozoaires sont des animaux unicellulaires : par ex Plasmodium qui entraile le paludisme entre dans nos globules rouges et se multiplient les faisant ainsi exploser. L'individu est donc de moins en moins oxygéné, fatigué jusqu'à entrer dans le coma et si pas de soins la mort</text:p>
      <text:p text:style-name="P19"/>
      <text:p text:style-name="P6"/>
      <text:p text:style-name="P6"/>
      <text:p text:style-name="P6"/>
      <text:p text:style-name="P6"/>
      <text:p text:style-name="P6"/>
      <text:p text:style-name="P6"/>
      <text:p text:style-name="P6"/>
      <text:p text:style-name="P6"/>
      <text:p text:style-name="P6"/>
      <text:p text:style-name="P6"/>
      <text:p text:style-name="P20"><text:soft-page-break/>II.Limiter les risques de contamination</text:p>
      <text:p text:style-name="P21">1°) Les barrières naturelles</text:p>
      <text:p text:style-name="P6"/>
      <text:p text:style-name="P6">Correction activité 2</text:p>
      <text:p text:style-name="P6"><text:s/>( voir schéma)</text:p>
      <text:p text:style-name="P6"/>
      <text:p text:style-name="P21">2°) Les moyens de protection</text:p>
      <text:p text:style-name="P6"/>
      <text:p text:style-name="P6">Correction act 3 aseptie/antiseptie</text:p>
      <text:p text:style-name="P6"/>
      <text:p text:style-name="P6">Le pierceur n'a sûrement pas dû respecter les règles d'hygiène de base car si la fille a l'oreille percée infectée c'est que des agents pathogènes ont pénétré à l'intérieur</text:p>
      <text:p text:style-name="P6">- Il n'a pas mis de gants et a donc pu transmettre les microbes qu'il y a avit sur ses doigts</text:p>
      <text:p text:style-name="P6">- il n'a pas mis de protection vestimentaire : surblouse, charlotte pour éviter de transmettre les microbes de ses vêtements</text:p>
      <text:p text:style-name="P6">- il ne s'est pas desinfecté les mains avec de l'alcool, biseptine, bethadine, du gel hydroalcoolique, de la javel, du savon...</text:p>
      <text:p text:style-name="P1">- <text:span text:style-name="T33">il n'a pas desinfecté la zone de l'oreille à percer avec de l'alcool ou autre</text:span></text:p>
      <text:p text:style-name="P1">- <text:span text:style-name="T17">surtout il n'a pas du stérilisé les instruments avec lesquels il a percé : ils étaient donc contaminés et ont facilité l'entrée des agents pathogènes par le trou fait dans la peau</text:span></text:p>
      <text:p text:style-name="P1"><text:span text:style-name="T17"/></text:p>
      <text:p text:style-name="P2">La jeune fille doit donc se rendre chez le médecin pour qu'il lui nettoie la plaie et qu 'il lui prescrive des antibio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55z0" style:family="text">
      <style:text-properties fo:color="#1d1b11"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2:29:29.261000000</meta:creation-date>
    <dc:date>2020-04-20T13:36:11.255000000</dc:date>
    <meta:editing-duration>PT42M23S</meta:editing-duration>
    <meta:editing-cycles>2</meta:editing-cycles>
    <meta:generator>LibreOffice/4.1.6.2$Windows_x86 LibreOffice_project/40ff705089295be5be0aae9b15123f687c05b0a</meta:generator>
    <meta:document-statistic meta:table-count="1" meta:image-count="0" meta:object-count="0" meta:page-count="3" meta:paragraph-count="68" meta:word-count="891" meta:character-count="5471" meta:non-whitespace-character-count="4498"/>
  </office:meta>
</office:document-meta>
</file>